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...." svg:font-family="新細明體...." style:font-family-generic="roman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Default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style:font-name-complex="MS Gothic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14" style:parent-style-name="Default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P15" style:parent-style-name="Default" style:family="paragraph">
      <style:paragraph-properties fo:line-height="0.3333in"/>
    </style:style>
    <style:style style:name="T1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21" style:parent-style-name="Default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TableColumn23" style:family="table-column">
      <style:table-column-properties style:column-width="2.3597in"/>
    </style:style>
    <style:style style:name="TableColumn24" style:family="table-column">
      <style:table-column-properties style:column-width="2.3597in"/>
    </style:style>
    <style:style style:name="TableColumn25" style:family="table-column">
      <style:table-column-properties style:column-width="2.3597in"/>
    </style:style>
    <style:style style:name="Table22" style:family="table">
      <style:table-properties style:width="7.0791in" fo:margin-left="0in" table:align="left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47" style:family="table-row">
      <style:table-row-properties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P54" style:parent-style-name="Default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P55" style:parent-style-name="Default" style:family="paragraph">
      <style:paragraph-properties fo:line-height="0.3333in"/>
    </style:style>
    <style:style style:name="T5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64" style:parent-style-name="Default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TableColumn66" style:family="table-column">
      <style:table-column-properties style:column-width="2.3597in"/>
    </style:style>
    <style:style style:name="TableColumn67" style:family="table-column">
      <style:table-column-properties style:column-width="2.3597in"/>
    </style:style>
    <style:style style:name="TableColumn68" style:family="table-column">
      <style:table-column-properties style:column-width="2.3597in"/>
    </style:style>
    <style:style style:name="Table65" style:family="table">
      <style:table-properties style:width="7.0791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P97" style:parent-style-name="Default" style:family="paragraph">
      <style:paragraph-properties fo:line-height="0.3333in"/>
      <style:text-properties style:font-name="標楷體" style:font-name-asian="標楷體" style:font-name-complex="MS Gothic" fo:font-size="14pt" style:font-size-asian="14pt" style:font-size-complex="14pt"/>
    </style:style>
    <style:style style:name="P98" style:parent-style-name="Default" style:family="paragraph">
      <style:paragraph-properties fo:line-height="0.3333in"/>
    </style:style>
    <style:style style:name="T99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name-complex="MS Gothic" fo:font-size="14pt" style:font-size-asian="14pt" style:font-size-complex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P107" style:parent-style-name="內文" style:family="paragraph">
      <style:paragraph-properties fo:margin-top="0.0006in" fo:line-height="0.3333in"/>
    </style:style>
    <style:style style:name="T108" style:parent-style-name="預設段落字型" style:family="text">
      <style:text-properties style:font-name="標楷體" style:font-name-asian="標楷體" style:font-name-complex="MS Gothic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112" style:family="table-column">
      <style:table-column-properties style:column-width="2.3597in"/>
    </style:style>
    <style:style style:name="TableColumn113" style:family="table-column">
      <style:table-column-properties style:column-width="2.3597in"/>
    </style:style>
    <style:style style:name="TableColumn114" style:family="table-column">
      <style:table-column-properties style:column-width="2.3597in"/>
    </style:style>
    <style:style style:name="Table111" style:family="table">
      <style:table-properties style:width="7.0791in" fo:margin-left="0in" table:align="left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122" style:family="table-row">
      <style:table-row-properties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127" style:family="table-cell">
      <style:table-cell-properties fo:border="0.0069in solid #000000" style:writing-mode="lr-tb" fo:padding-top="0in" fo:padding-left="0.075in" fo:padding-bottom="0in" fo:padding-right="0.075in"/>
    </style:style>
    <style:style style:name="P128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129" style:family="table-row">
      <style:table-row-properties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Row136" style:family="table-row">
      <style:table-row-properties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Default" style:family="paragraph">
      <style:paragraph-properties fo:line-height="0.4444in"/>
      <style:text-properties style:font-name="標楷體" style:font-name-asian="標楷體" style:font-name-complex="MS Gothic" fo:font-size="14pt" style:font-size-asian="14pt" style:font-size-complex="14pt"/>
    </style:style>
  </office:automatic-styles>
  <office:body>
    <office:text text:use-soft-page-breaks="true">
      <text:p text:style-name="P1">國立南投高級中學</text:p>
      <text:p text:style-name="P2"><text:span text:style-name="T3">校長及教師公開授課</text:span><text:span text:style-name="T4">簽到表</text:span></text:p>
      <text:p text:style-name="Default"><text:span text:style-name="T5">科目</text:span><text:span text:style-name="T6">:<text:s/></text:span><text:span text:style-name="T7">　　　　　</text:span><text:span text:style-name="T8">　　教學者：</text:span><text:span text:style-name="T9">　　　　　　</text:span><text:span text:style-name="T10"><text:s/></text:span><text:span text:style-name="T11">　單元名稱：</text:span><text:span text:style-name="T12">　　　　　　　　　</text:span><text:span text:style-name="T13"><text:s/></text:span></text:p>
      <text:p text:style-name="P14">一、共同備課<text:s/></text:p>
      <text:p text:style-name="P15"><text:span text:style-name="T16">備課日期：</text:span><text:span text:style-name="T17">　　　　　　</text:span><text:span text:style-name="T18">　　　備課時間：</text:span><text:span text:style-name="T19">　　　　　　</text:span><text:span text:style-name="T20"><text:s/></text:span></text:p>
      <text:p text:style-name="P21">備課簽到:</text:p>
      <table:table table:style-name="Table22">
        <table:table-columns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</table:table-row>
      </table:table>
      <text:p text:style-name="P54"><text:s/>二、公開授課<text:s/></text:p>
      <text:p text:style-name="P55"><text:span text:style-name="T56">授課日期：</text:span><text:span text:style-name="T57">　　　　　　</text:span><text:span text:style-name="T58">　</text:span><text:span text:style-name="T59"><text:s/></text:span><text:span text:style-name="T60">授課時間：</text:span><text:span text:style-name="T61">　　　　　　</text:span><text:span text:style-name="T62">　</text:span><text:span text:style-name="T63"><text:s/></text:span></text:p>
      <text:p text:style-name="P64">授課簽到:<text:s/>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</table:table>
      <text:p text:style-name="P97">三、共同議課<text:s/></text:p>
      <text:p text:style-name="P98"><text:span text:style-name="T99">議課日期：</text:span><text:span text:style-name="T100">　　　　　　</text:span><text:span text:style-name="T101">　</text:span><text:span text:style-name="T102"><text:s/></text:span><text:span text:style-name="T103">議課時間：</text:span><text:span text:style-name="T104">　　　　　　</text:span><text:span text:style-name="T105">　</text:span><text:span text:style-name="T106"><text:s/></text:span></text:p>
      <text:p text:style-name="P107"><text:span text:style-name="T108">議</text:span><text:span text:style-name="T109">課簽到</text:span><text:span text:style-name="T110">: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</table:table-columns>
        <table:table-row table:style-name="TableRow115"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</table:table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新細明體...." svg:font-family="新細明體...." style:font-family-generic="roman" svg:panose-1="0 0 0 0 0 0 0 0 0 0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font-name-asian="新細明體" style:font-name-complex="Times New Roman" fo:hyphenate="false"/>
    </style:style>
    <style:style style:name="預設段落字型" style:display-name="預設段落字型" style:family="text"/>
    <style:style style:name="報告格式" style:display-name="報告格式" style:family="paragraph" style:parent-style-name="清單段落">
      <style:paragraph-properties fo:margin-left="0in">
        <style:tab-stops/>
      </style:paragraph-properties>
      <style:text-properties style:font-name="標楷體" style:font-name-asian="標楷體" style:font-name-complex="Arial" fo:color="#3C4043" fo:letter-spacing="0.002in" style:font-size-complex="12pt" fo:hyphenate="false"/>
    </style:style>
    <style:style style:name="報告格式字元" style:display-name="報告格式 字元" style:family="text" style:parent-style-name="預設段落字型">
      <style:text-properties style:font-name="標楷體" style:font-name-asian="標楷體" style:font-name-complex="Arial" fo:color="#3C4043" fo:letter-spacing="0.002i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新細明體...." style:font-name-asian="新細明體...." style:font-name-complex="新細明體....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dmin</meta:initial-creator>
    <dc:creator>admin</dc:creator>
    <meta:creation-date>2021-08-31T08:03:00Z</meta:creation-date>
    <dc:date>2021-08-31T08:03:00Z</dc:date>
    <meta:template xlink:href="Normal" xlink:type="simple"/>
    <meta:editing-cycles>2</meta:editing-cycles>
    <meta:editing-duration>PT0S</meta:editing-duration>
    <meta:document-statistic meta:page-count="1" meta:paragraph-count="1" meta:word-count="35" meta:character-count="235" meta:row-count="1" meta:non-whitespace-character-count="201"/>
  </office:meta>
</office:document-meta>
</file>