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034in" fo:margin-bottom="0.0833in" fo:margin-right="0.1923in"/>
      <style:text-properties style:font-name="標楷體" style:font-name-asian="標楷體"/>
    </style:style>
    <style:style style:name="P16" style:parent-style-name="內文" style:family="paragraph">
      <style:paragraph-properties fo:margin-top="0.0465in" fo:margin-bottom="0.0833in" fo:line-height="127%" fo:margin-right="0.1923in" fo:text-indent="0.2951in"/>
      <style:text-properties style:font-name="標楷體" style:font-name-asian="標楷體"/>
    </style:style>
    <style:style style:name="P17" style:parent-style-name="內文" style:family="paragraph">
      <style:paragraph-properties fo:margin-top="0.0465in" fo:margin-bottom="0.0833in" fo:line-height="127%" fo:margin-right="0.192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4.034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20" style:family="table">
      <style:table-properties style:width="6.5284in" fo:margin-left="0in" table:align="center"/>
    </style:style>
    <style:style style:name="TableRow27" style:family="table-row">
      <style:table-row-properties style:row-height="0.838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4333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4333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min-row-height="0.4333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89" style:family="table-row">
      <style:table-row-properties style:min-row-height="0.7736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92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106" style:family="table-row">
      <style:table-row-properties style:min-row-height="0.5541in"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118" style:family="table-row">
      <style:table-row-properties style:min-row-height="0.5541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123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</office:automatic-styles>
  <office:body>
    <office:text text:use-soft-page-breaks="true">
      <text:p text:style-name="P1">(附件四）</text:p>
      <text:p text:style-name="P2"><text:s text:c="59"/></text:p>
      <text:p text:style-name="P3"><text:span text:style-name="T4">國立</text:span><text:span text:style-name="T5">南投高級中學</text:span><text:span text:style-name="T6">校長及教師公開授課觀察回饋問卷</text:span></text:p>
      <text:p text:style-name="P7"><text:span text:style-name="T8"><text:s text:c="4"/>日期：</text:span><text:span text:style-name="T9"><text:tab/></text:span><text:span text:style-name="T10"><text:s text:c="3"/></text:span><text:span text:style-name="T11">地點：</text:span><text:span text:style-name="T12"><text:tab/></text:span><text:span text:style-name="T13">班別：</text:span><text:span text:style-name="T14"><text:s text:c="9"/></text:span></text:p>
      <text:p text:style-name="P15">親愛的師長：</text:p>
      <text:p text:style-name="P16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17"><text:span text:style-name="T18">課程內容：</text:span><text:span text:style-name="T19">(請逐項在適當的「□」內打「ˇ」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</text:p>
          </table:table-cell>
          <table:table-cell table:style-name="TableCell30">
            <text:p text:style-name="P31">題<text:tab/>項</text:p>
          </table:table-cell>
          <table:table-cell table:style-name="TableCell32">
            <text:p text:style-name="P33">優</text:p>
          </table:table-cell>
          <table:table-cell table:style-name="TableCell34">
            <text:p text:style-name="P35">良</text:p>
          </table:table-cell>
          <table:table-cell table:style-name="TableCell36">
            <text:p text:style-name="P37">可</text:p>
          </table:table-cell>
          <table:table-cell table:style-name="TableCell38">
            <text:p text:style-name="P39">待加強</text:p>
          </table:table-cell>
        </table:table-row>
        <table:table-row table:style-name="TableRow40">
          <table:table-cell table:style-name="TableCell41" table:number-rows-spanned="4">
            <text:p text:style-name="P42">一、課程內容</text:p>
          </table:table-cell>
          <table:table-cell table:style-name="TableCell43">
            <text:p text:style-name="P44">1.<text:tab/>課程內容和主題的適切性。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<text:tab/>課程有助於個人專業成長。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.<text:tab/>課程時間長短適中。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.<text:tab/>講師授課方式整體表現。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二、</text:span><text:span text:style-name="T94">觀課</text:span><text:span text:style-name="T95">安排</text:span></text:p>
          </table:table-cell>
          <table:table-cell table:style-name="TableCell96">
            <text:p text:style-name="P97">1.<text:tab/>觀課訂定之時間。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<text:tab/>觀課場地規劃。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內文"><text:span text:style-name="T120">三、相關意見及建言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謝謝您的回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8:00Z</meta:creation-date>
    <dc:date>2026-03-06T07:1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